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003366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7" style:family="paragraph" style:parent-style-name="Standard">
      <style:paragraph-properties fo:line-height="150%"/>
      <style:text-properties fo:color="#000080"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color="#000080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9" style:family="paragraph" style:parent-style-name="Standard">
      <style:paragraph-properties fo:line-height="200%"/>
      <style:text-properties fo:color="#000080" fo:font-size="14pt" style:font-size-asian="14pt" style:font-size-complex="14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color="#003366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003366" fo:font-size="16pt" fo:font-weight="bold" style:font-size-asian="16pt" style:font-weight-asian="bold" style:font-size-complex="16pt"/>
    </style:style>
    <style:style style:name="T5" style:family="text">
      <style:text-properties fo:color="#003366" fo:font-size="16pt" style:font-size-asian="16pt" style:font-size-complex="16pt"/>
    </style:style>
    <style:style style:name="T6" style:family="text">
      <style:text-properties fo:color="#000080" fo:font-size="16pt" style:font-size-asian="16pt" style:font-size-complex="16pt"/>
    </style:style>
    <style:style style:name="T7" style:family="text">
      <style:text-properties fo:color="#000080" fo:font-size="16pt" fo:font-weight="bold" style:font-size-asian="16pt" style:font-weight-asian="bold" style:font-size-complex="16pt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548dd4" fo:font-size="16pt" fo:font-weight="bold" style:font-size-asian="16pt" style:font-weight-asian="bold" style:font-size-complex="16pt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kkoatletyka</text:p>
      <text:p text:style-name="P2">Dziewczęta:</text:p>
      <text:p text:style-name="P7"><text:s text:c="19"/></text:p>
      <text:p text:style-name="P10"><text:span text:style-name="T4">100m:</text:span><text:span text:style-name="T2">Bobrowska Alicja </text:span><text:span text:style-name="T6">14,07s</text:span><text:span text:style-name="T2"> (02.10.2007 Siedlce)</text:span></text:p>
      <text:p text:style-name="P10"><text:span text:style-name="T4">400m:</text:span><text:span text:style-name="T1"> </text:span><text:span text:style-name="T2">Skwierczyńska Malwina <text:s/></text:span><text:span text:style-name="T6">1.04,76s</text:span><text:span text:style-name="T2">(28.05.2012 Siedlce)</text:span></text:p>
      <text:p text:style-name="P10"><text:span text:style-name="T4">800m:</text:span><text:span text:style-name="T1"> </text:span><text:span text:style-name="T2">Geresz Małgorzata </text:span><text:span text:style-name="T6">2.54,68s</text:span><text:span text:style-name="T8"> </text:span><text:span text:style-name="T2">(13.05.2002 Siedlce)</text:span></text:p>
      <text:p text:style-name="P10"><text:span text:style-name="T4">Skok w dal:</text:span><text:span text:style-name="T1"> </text:span><text:span text:style-name="T2">Zielonka Katarzyna </text:span><text:span text:style-name="T6">4,31 m</text:span><text:span text:style-name="T2">(19.05.2011 Siedlce)</text:span></text:p>
      <text:p text:style-name="P10"><text:span text:style-name="T4">Skok wzwyż:</text:span><text:span text:style-name="T7"> </text:span><text:span text:style-name="T2">Ceranka Paula </text:span><text:span text:style-name="T6">130 cm</text:span><text:span text:style-name="T2">(14.09.2007 Siedlce)</text:span></text:p>
      <text:p text:style-name="P10"><text:span text:style-name="T4">Pchnięcie kulą(4kg): </text:span><text:span text:style-name="T2">Szwaj Aneta </text:span><text:span text:style-name="T6">9,33 m</text:span><text:span text:style-name="T2">(16.05.2008 Siedlce)</text:span></text:p>
      <text:p text:style-name="P10"><text:span text:style-name="T4">Rzut oszczepem:</text:span><text:span text:style-name="T7"> </text:span><text:span text:style-name="T2">Łęczycka Agata </text:span><text:span text:style-name="T6">24,20m </text:span><text:span text:style-name="T2">(16.05.2008 Siedlce)</text:span></text:p>
      <text:p text:style-name="P10"><text:span text:style-name="T4">Sztafeta 4x100m:</text:span><text:span text:style-name="T2"> </text:span>A. Bobrowska, A. Piekarska, E. Jastrzębska, A. Stachowicz:</text:p>
      <text:p text:style-name="P10"><text:span text:style-name="T6">57,47s</text:span><text:span text:style-name="T2"> (29.09.2006 Siedlce)</text:span><text:span text:style-name="T4"> </text:span></text:p>
      <text:p text:style-name="P10"><text:span text:style-name="T4">Sztafeta 4x400m: </text:span>, I. Pazura, M. Soszyńska ,S. Włodarczyk <text:s/>, E. Turowska <text:span text:style-name="T6">5.11,54s </text:span><text:span text:style-name="T2">(22.05.2015 Siedlce)</text:span><text:span text:style-name="T4"> </text:span></text:p>
      <text:p text:style-name="P5"/>
      <text:p text:style-name="P6"/>
      <text:p text:style-name="P11"/>
      <text:p text:style-name="P2"/>
      <text:p text:style-name="P2"/>
      <text:p text:style-name="P2"><text:soft-page-break/>Chłopcy:</text:p>
      <text:p text:style-name="P7"/>
      <text:p text:style-name="P10"><text:span text:style-name="T4">100m:</text:span><text:span text:style-name="T2">Piwowarczyk Krzysztof </text:span><text:span text:style-name="T6">11,41s</text:span><text:span text:style-name="T2">(13.05.2007 Siedlce)</text:span></text:p>
      <text:p text:style-name="P10"><text:span text:style-name="T4">400m:</text:span><text:span text:style-name="T2">Wysokiński Mateusz </text:span><text:span text:style-name="T6">53,90s</text:span><text:span text:style-name="T2">(19.05.2011 Siedlce)</text:span></text:p>
      <text:p text:style-name="P10"><text:span text:style-name="T4">800m:</text:span><text:span text:style-name="T9">Młynarz Kamil </text:span><text:span text:style-name="T6">2.01,30 s</text:span><text:span text:style-name="T2">(01.06.2008 Warszawa)</text:span></text:p>
      <text:p text:style-name="P10"><text:span text:style-name="T4">1500m:</text:span><text:span text:style-name="T2"> Młynarz Kamil </text:span><text:span text:style-name="T6">4.14,63 s</text:span><text:span text:style-name="T2">(05.10.2008 Lublin)</text:span></text:p>
      <text:p text:style-name="P10"><text:span text:style-name="T4">Skok w dal:</text:span><text:span text:style-name="T2"> Kosieradzki Daniel </text:span><text:span text:style-name="T6">6,80m</text:span><text:span text:style-name="T2">(20.05.2009 Siedlce)</text:span></text:p>
      <text:p text:style-name="P10"><text:span text:style-name="T4">Skok wzwyż:</text:span><text:span text:style-name="T2"> Kondej Dominik </text:span><text:span text:style-name="T6">2,05 m</text:span><text:span text:style-name="T2"> ( 08.06.2013 Słubice)</text:span></text:p>
      <text:p text:style-name="P1"><text:span text:style-name="T4">Pchnięcie kulą(6,25kg):</text:span><text:span text:style-name="T2"> Siekierka Kamil </text:span><text:span text:style-name="T6">11,93m</text:span><text:span text:style-name="T2"> (28.05.2012 Siedlce)</text:span></text:p>
      <text:p text:style-name="P10"><text:span text:style-name="T4">Pchnięcie kulą(5 kg):</text:span><text:span text:style-name="T10"> </text:span><text:span text:style-name="T2">Celiński- Mysław Damian </text:span><text:span text:style-name="T6">13, 34 </text:span><text:span text:style-name="T2">( 28.05.2012 Siedlce)</text:span></text:p>
      <text:p text:style-name="P10"><text:span text:style-name="T4">Rzut oszczepem:</text:span><text:span text:style-name="T1"> </text:span><text:span text:style-name="T3">Kaniecki Bartłomiej</text:span><text:span text:style-name="T2"> </text:span><text:span text:style-name="T6">47,21m</text:span><text:span text:style-name="T2">(22.05.2015 Siedlce)</text:span></text:p>
      <text:p text:style-name="P1"><text:span text:style-name="T4">Sztafeta 4x100m:</text:span><text:span text:style-name="T2"> </text:span>M. Misiak, D. Kondej, M. Chromiński, D. Kosieradzki<text:span text:style-name="T2">:</text:span></text:p>
      <text:p text:style-name="P1"><text:span text:style-name="T6">45,70s</text:span><text:span text:style-name="T2"> (28.05.2012 Siedlce)</text:span></text:p>
      <text:p text:style-name="P6"/>
      <text:p text:style-name="P1"><text:span text:style-name="T4">Sztafeta 4x400:</text:span><text:span text:style-name="T1"> </text:span>M. Chromiński, K. Siekierka, P. Malinowski, M. Misiak:</text:p>
      <text:p text:style-name="P1"><text:span text:style-name="T6">4.04,35</text:span><text:span text:style-name="T2">( 28.05.2012 Siedlce)</text:span></text:p>
      <text:p text:style-name="P3"/>
      <text:p text:style-name="P3"/>
      <text:p text:style-name="P3"/>
      <text:p text:style-name="P3"><text:soft-page-break/>Pływanie</text:p>
      <text:p text:style-name="P8"/>
      <text:p text:style-name="P2">Chłopcy:</text:p>
      <text:p text:style-name="Standard"/>
      <text:p text:style-name="Standard"/>
      <text:p text:style-name="P10"><text:span text:style-name="T5">Styl dowolny 50m:</text:span><text:span text:style-name="T6"> </text:span><text:span text:style-name="T2">Chromiński Adam</text:span><text:span text:style-name="T6"> 29,99 s </text:span><text:span text:style-name="T2">( 14.06.2007)</text:span></text:p>
      <text:p text:style-name="P10"><text:span text:style-name="T5">Styl klasyczny</text:span><text:span text:style-name="T6"> 50m: </text:span><text:span text:style-name="T2">Grabowski Robert </text:span><text:span text:style-name="T6">41,89 s</text:span><text:span text:style-name="T2"> (18.03.2010)</text:span></text:p>
      <text:p text:style-name="P10"><text:span text:style-name="T6">Sztafeta 4x50m:</text:span><text:span text:style-name="T11"> Chaciak M., Kaczmarek D., Pękala Ł., Grabowski R.: <text:s/></text:span><text:span text:style-name="T6">2.18,95 </text:span><text:span text:style-name="T2">(19.04.2013).</text:span></text:p>
      <text:p text:style-name="P5"/>
      <text:p text:style-name="P2">Dziewczęta:</text:p>
      <text:p text:style-name="P5"/>
      <text:p text:style-name="P10"><text:span text:style-name="T6">Styl dowolny 50m: </text:span><text:span text:style-name="T2">Domańska Katarzyna</text:span><text:span text:style-name="T6"> 39,34 s </text:span><text:span text:style-name="T2">( 08.11.2011)</text:span></text:p>
      <text:p text:style-name="P10"><text:span text:style-name="T6">Styl klasyczny 50m:</text:span><text:span text:style-name="T2">Domańska Katarzyna </text:span><text:span text:style-name="T6">1.00,52</text:span><text:span text:style-name="T2">( 03.04.2012)</text:span></text:p>
      <text:p text:style-name="Standard"><text:span text:style-name="T6">Sztafeta 4x50m:</text:span><text:span text:style-name="T11">Domańska K., Michalak E., Woźnica S., Dąbrowska M.: </text:span><text:span text:style-name="T6">3.44,57 </text:span><text:span text:style-name="T2">(03.04.2012)</text:span></text:p>
      <text:p text:style-name="P9"/>
      <text:p text:style-name="P4"/>
      <text:p text:style-name="Standard">Rekordy są najlepszymi wynikami sportowymi osiąganymi na zawodach sportowych przez uczniów ZSP nr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kordy szkoły</dc:title>
    <meta:initial-creator>komputer</meta:initial-creator>
    <meta:creation-date>2013-04-22T15:12:00</meta:creation-date>
    <dc:date>2015-06-11T20:27:22.89</dc:date>
    <meta:editing-cycles>8</meta:editing-cycles>
    <meta:editing-duration>PT16M</meta:editing-duration>
    <meta:document-statistic meta:table-count="0" meta:image-count="0" meta:object-count="0" meta:page-count="3" meta:paragraph-count="37" meta:word-count="233" meta:character-count="1882"/>
    <meta:generator>OpenOffice.org/3.4.1$Win32 OpenOffice.org_project/341m1$Build-9593</meta:generator>
  </office:meta>
</office:document-meta>
</file>